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45, 2941 BL in Lekkerkerk</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realiseren van een tweede parkeerplaats in de voortuin op locatie Kerkweg 245, 2941 BL in Lekkerkerk. De aanvraag is geregistreerd onder zaaknummer SXO-201729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8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245, 2941 BL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26</meta:user-defined>
    <meta:user-defined meta:name="OVERHEIDop.GmbID/DC.identifier">gmb-2017-19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L 24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27 435660</meta:user-defined>
    <meta:user-defined meta:name="OVERHEIDop.versieInformatie"/>
  </office:meta>
</office:document-meta>
</file>