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Leeuwarderweg 1 0001: aanvraag vergunning indamperinstallatie en wijzigen gevel (OV 20170566/31943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7</text:span> is een aanvraag om een omgevingsvergunning binnengekomen voor deze locatie. Het gaat om het <text:span text:style-name="nadrukvet">plaatsen van een indamperinstallatie met fundatie nabij gebouw FJ39 en het verplaatsen van twee overhead deuren in de gevel van het gebouw FJ39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8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Leeuwarderweg 1 0001: aanvraag vergunning indamperinstallatie en wijzigen gevel (OV 20170566/31943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8</meta:user-defined>
    <meta:user-defined meta:name="OVERHEIDop.GmbID/DC.identifier">gmb-2017-1958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D 1 0001</meta:user-defined>
    <meta:user-defined meta:name="OVERHEIDop.woonplaats">Joure</meta:user-defined>
    <meta:user-defined meta:name="OVERHEIDop.straatnaam">Leeuward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04 554364</meta:user-defined>
    <meta:user-defined meta:name="OVERHEIDop.versieInformatie"/>
  </office:meta>
</office:document-meta>
</file>