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Stationsstraat 127, aangevraagde omgevingsvergunning (3-1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anderen van de functie van een woning naar logiesfuncties t.b.v. het huisvesten van 10 arbeidsmigrant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581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1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1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Stationsstraat 127, aangevraagde omgevingsvergunning (3-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817</meta:user-defined>
    <meta:user-defined meta:name="OVERHEIDop.GmbID/DC.identifier">gmb-2017-195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AA 127</meta:user-defined>
    <meta:user-defined meta:name="OVERHEIDop.woonplaats">Hegelsom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859 382907</meta:user-defined>
    <meta:user-defined meta:name="OVERHEIDop.versieInformatie"/>
  </office:meta>
</office:document-meta>
</file>