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, De Swan 9 (kavel V107): aanvraag vergunning woning (OV 20170569/328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7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8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 , De Swan 9 (kavel V107): aanvraag vergunning woning (OV 20170569/32814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15</meta:user-defined>
    <meta:user-defined meta:name="OVERHEIDop.GmbID/DC.identifier">gmb-2017-195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21 553890</meta:user-defined>
    <meta:user-defined meta:name="OVERHEIDop.versieInformatie"/>
  </office:meta>
</office:document-meta>
</file>