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5: ontvangen melding Activiteitenbesluit milieubeheer,  mestsilo (MB 2017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oktober 2017</text:span> is een melding op grond van het Activiteitenbesluit milieubeheer ontvangen voor deze locatie. Het gaat om het <text:span text:style-name="nadrukvet">plaatsen van een mes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5: ontvangen melding Activiteitenbesluit milieubeheer,  mestsilo (MB 201701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11</meta:user-defined>
    <meta:user-defined meta:name="OVERHEIDop.GmbID/DC.identifier">gmb-2017-195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5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575 548584</meta:user-defined>
    <meta:user-defined meta:name="OVERHEIDop.versieInformatie"/>
  </office:meta>
</office:document-meta>
</file>