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521, Sportcentrumlaan 2, 6136 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terrein tijdelijk gebruiken voor evenement (Groove Garden)</text:p>
            <text:p text:style-name="common-al">Locatie: Sportcentrumlaan 2, 6136 KX Sittard </text:p>
            <text:p text:style-name="common-al">Ontvangstdatum: 15 december 2016</text:p>
            <text:p text:style-name="common-al">Dossiernummer: Om16.052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958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521, Sportcentrumlaan 2, 6136 K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81</meta:user-defined>
    <meta:user-defined meta:name="OVERHEIDop.GmbID/DC.identifier">gmb-2017-1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X 9</meta:user-defined>
    <meta:user-defined meta:name="OVERHEIDop.woonplaats">Sittard</meta:user-defined>
    <meta:user-defined meta:name="OVERHEIDop.straatnaam">Sportcentrum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752 335554</meta:user-defined>
    <meta:user-defined meta:name="OVERHEIDop.versieInformatie"/>
  </office:meta>
</office:document-meta>
</file>