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melding incidentele festiviteit voor 11 november en 23 december 2017  (IF 2017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7</text:span> is een melding incidentele festiviteit ontvangen voor deze locatie. Het gaat om het <text:span text:style-name="nadrukvet">houden van incidentele festiviteiten op zaterdag 11 november en zaterdag 23 december 2017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melding incidentele festiviteit voor 11 november en 23 december 2017  (IF 2017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07</meta:user-defined>
    <meta:user-defined meta:name="OVERHEIDop.GmbID/DC.identifier">gmb-2017-195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