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rijstaande woning, Hammerweg, kadastraal sectie K perceelnummer 597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Hammerweg, kadastraal sectie K perceelnummer 5972</text:span>, voor het bouwen van een vrijstaande woning, datum ontvangst 23 december 2016.</text:p>
            <text:p text:style-name="common-al"/>
            <text:p text:style-name="last-al">Echt-Susteren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95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woning, Hammerweg, kadastraal sectie K perceelnummer 597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1958</meta:user-defined>
    <meta:user-defined meta:name="OVERHEIDop.GmbID/DC.identifier">gmb-2017-1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A</meta:user-defined>
    <meta:user-defined meta:name="OVERHEIDop.woonplaats">Echt</meta:user-defined>
    <meta:user-defined meta:name="OVERHEIDop.straatnaam">Hamm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88 345144</meta:user-defined>
    <meta:user-defined meta:name="OVERHEIDop.versieInformatie"/>
  </office:meta>
</office:document-meta>
</file>