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 Ontwerp omgevingsvergunning voor het veranderen van de werking van de inrichting en het vervangen van de stofkap op het perceel Oosterterpweg 20 , 1771 SJ Wieringerwerf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71971</text:p>
            <text:p text:style-name="common-al">
            <text:span text:style-name="nadrukvet">Plangebied: </text:span>Oosterterpweg 20 , 1771 SJ Wieringerwerf.</text:p>
            <text:p text:style-name="common-al">
            <text:span text:style-name="nadrukvet">Doel plan: </text:span>veranderen van de werking van de inrichting en vervangen stofkap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0 november 2017 tot en met 22 december 2017 op afspraak inzien. Wilt u een afspraak maken om de ontwerpvergunning in te zien of meer informatie? Maak dan telefonisch een afspraak via telefoonnummer 088 – 321 5000. De stukken zijn ook in te zien op www.officiëlebekendmakingen.nl 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vingsvergunning Oosterterpweg 20 , 1771 SJ Wieringerwerf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088 – 321 5817. U kunt hiervoor tot en met 21 december 2017 een afspraak maken. Van de mondelinge zienswijze wordt een verslag gemaak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579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9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5 Ontwerp omgevingsvergunning voor het veranderen van de werking van de inrichting en het vervangen van de stofkap op het perceel Oosterterpweg 20 , 1771 SJ Wieringerw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799</meta:user-defined>
    <meta:user-defined meta:name="OVERHEIDop.GmbID/DC.identifier">gmb-2017-195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SJ 20</meta:user-defined>
    <meta:user-defined meta:name="OVERHEIDop.woonplaats">Wieringerwerf</meta:user-defined>
    <meta:user-defined meta:name="OVERHEIDop.straatnaam">Oosterterp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Gevels, doorsnedes en situatie met stofkap |exb-2017-51270</meta:user-defined>
    <meta:user-defined meta:name="OVERHEIDop.externeBijlage">ISLa berekening 'aanvraag' van 16 mei 2017|exb-2017-51271</meta:user-defined>
    <meta:user-defined meta:name="OVERHEIDop.externeBijlage">ISLa berekening op WW31% van 16 mei 2017|exb-2017-51272</meta:user-defined>
    <meta:user-defined meta:name="OVERHEIDop.externeBijlage">ISLa berekening 'vergund'van 16 mei 2017|exb-2017-51273</meta:user-defined>
    <meta:user-defined meta:name="OVERHEIDop.externeBijlage">OWB_omgevingsvergunning_Oosterterpweg 20|exb-2017-51274</meta:user-defined>
    <meta:user-defined meta:name="OVERHEIDop.externeBijlage">Plattegronden en situatie Milieu 2 augustus 2017|exb-2017-51275</meta:user-defined>
    <meta:user-defined meta:name="OVERHEIDop.externeBijlage">Publiceerbare aanvraag Milieu+Bouwen|exb-2017-51276</meta:user-defined>
    <meta:user-defined meta:name="OVERHEIDop.externeBijlage">Toelichting op de activiteit milieu|exb-2017-51277</meta:user-defined>
    <meta:user-defined meta:name="OVERHEIDop.externeBijlage">Voorschriften onderdeel milieu van 7 augustus 2017|exb-2017-51278</meta:user-defined>
    <meta:user-defined meta:name="OVERHEIDop.externeBijlage">Ontwerpbesluit|exb-2017-51279</meta:user-defined>
    <meta:user-defined meta:name="OVERHEID.EPSG28992/DC.spatial">132780 539346</meta:user-defined>
    <meta:user-defined meta:name="OVERHEID.EPSG28992/DC.spatial">132780 539346</meta:user-defined>
    <meta:user-defined meta:name="OVERHEIDop.versieInformatie"/>
  </office:meta>
</office:document-meta>
</file>