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kendmaking algemene ontheffing Winkeltijdenwet 24 en 31 december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Heerlen hebben besloten om voor de koopzondagen 24 en 31 december ruimere openingstijden toe te staan. Deze data, onmiddellijk voorafgaand aan de feestdagen, vallen dit jaar beide op een zondag. Normaalgesproken gelden voor koopzondagen beperktere openingstijden. Opdat consumenten langer de tijd hebben om hun kerst- en oudjaarsboodschappen te doen, mogen op 24 en op 31 december 2017 alle winkels in heel Heerlen open zijn van 08:00 uur tot 18:00 uu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579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9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9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bekendmaking algemene ontheffing Winkeltijdenwet 24 en 3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794</meta:user-defined>
    <meta:user-defined meta:name="OVERHEIDop.GmbID/DC.identifier">gmb-2017-195794</meta:user-defined>
    <meta:user-defined meta:name="OVERHEID.TaxonomieBeleidsagenda/OVERHEID.category">Bestuur | Organisatie en beleid</meta:user-defined>
    <meta:user-defined meta:name="OVERHEID.Gemeente/DC.spatial">Heerl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1JM 6</meta:user-defined>
    <meta:user-defined meta:name="OVERHEIDop.woonplaats">Heerlen</meta:user-defined>
    <meta:user-defined meta:name="OVERHEIDop.straatnaam">Bongerd</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6630 322174</meta:user-defined>
    <meta:user-defined meta:name="OVERHEIDop.versieInformatie"/>
  </office:meta>
</office:document-meta>
</file>