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herstellen van de houten topgevel in de voorgevel van het monument, De Erven 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Erven 2 in Broek in Waterland voor het herstellen van de houten topgevel in de voorgevel van het monument</text:p>
            <text:p text:style-name="common-al">(verzonden 3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 </text:number>
                <text:p text:style-name="al">het wijzigen van een beschermd monument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79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9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9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erstellen van de houten topgevel in de voorgevel van het monument, De Erven 2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791</meta:user-defined>
    <meta:user-defined meta:name="OVERHEIDop.GmbID/DC.identifier">gmb-2017-195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S 2</meta:user-defined>
    <meta:user-defined meta:name="OVERHEIDop.woonplaats">Broek in Waterland</meta:user-defined>
    <meta:user-defined meta:name="OVERHEIDop.straatnaam">De er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59 494301</meta:user-defined>
    <meta:user-defined meta:name="OVERHEIDop.versieInformatie"/>
  </office:meta>
</office:document-meta>
</file>