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Voorjaarscompetitie ETP op 11 en 12 maart op de Estlandsestraat, Loskade, Botnische straat en Litauen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februari 2017 is een evenementenvergunning verleend Voorjaarscompetitie ETP op 11 en 12 maart op de Estlandsestraat, Loskade, Botnische straat en Litauenstraat in Zutphen .</text:p>
            <text:p text:style-name="common-al">De vergunning geldt voor het organiseren van een wielerwedstrijd en het plaatsen van objecten. </text:p>
            <text:p text:style-name="common-al">Om de veiligheid op de weg te verzekeren heb ik besloten tot de volgende tijdelijke verkeersmaatregelen op zaterdag 11 maart 2017 van 12:30 uur tot 15:15 uur en zondag 12 maart 2017 van 09:30 uur tot 12:15 uur (gelet op artikel 18, eerste lid, sub d, en artikel 15, eerste lid, van de Wegenverkeerswet 1994, artikel 12 van het Besluit administratieve bepalingen inzake het wegverkeer):</text:p>
            <text:p text:style-name="common-al">1.afsluiten van de Litauenstraat tussen Oostzeestraat en de Industriestraat en deze gesloten te verklaren voor voertuigen (inclusief fietsers/bromfietsers) door een fysieke afsluiting en bord C1 van Bijlage 1 van het Reglement van verkeerstekens en verkeersregels te plaatsen;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oorjaarscompetitie ETP op 11 en 12 maart op de Estlandsestraat, Loskade, Botnische straat en Litau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79</meta:user-defined>
    <meta:user-defined meta:name="OVERHEIDop.GmbID/DC.identifier">gmb-2017-195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P 2</meta:user-defined>
    <meta:user-defined meta:name="OVERHEIDop.straatnaam">Estlandsestraat</meta:user-defined>
    <meta:user-defined meta:name="OVERHEIDop.straatnaam">Botnischestraat</meta:user-defined>
    <meta:user-defined meta:name="OVERHEID.PostcodeHuisnummer/OVERHEIDop.postcodeHuisnummer">7202CZ 4</meta:user-defined>
    <meta:user-defined meta:name="OVERHEIDop.straatnaam">Los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8 463407</meta:user-defined>
    <meta:user-defined meta:name="OVERHEID.EPSG28992/DC.spatial">210235 463575</meta:user-defined>
    <meta:user-defined meta:name="OVERHEID.EPSG28992/DC.spatial">210399 463409</meta:user-defined>
    <meta:user-defined meta:name="OVERHEID.EPSG28992/DC.spatial">210244 463481</meta:user-defined>
    <meta:user-defined meta:name="OVERHEIDop.versieInformatie"/>
  </office:meta>
</office:document-meta>
</file>