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496, Groenstraat 60, 6162 E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wijzigen gebruik pand</text:p>
            <text:p text:style-name="common-al">Locatie: Groenstraat 60, 6162 ER Geleen </text:p>
            <text:p text:style-name="common-al">Ontvangstdatum: 29 november 2016</text:p>
            <text:p text:style-name="common-al">Dossiernummer: Om16.049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957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496, Groenstraat 60, 6162 ER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578</meta:user-defined>
    <meta:user-defined meta:name="OVERHEIDop.GmbID/DC.identifier">gmb-2017-19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2ER 60</meta:user-defined>
    <meta:user-defined meta:name="OVERHEIDop.woonplaats">Geleen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008 331470</meta:user-defined>
    <meta:user-defined meta:name="OVERHEIDop.versieInformatie"/>
  </office:meta>
</office:document-meta>
</file>