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m melding 8.40: Schooltinkweg  7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0 januari 2017 is een melding ontvangen voor het veranderen van de inrichting aan de Schooltinkweg 7 in Zelhem. De melding is geregistreerd onder nummer 2017-0056.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77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7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7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m melding 8.40: Schooltinkweg  7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76</meta:user-defined>
    <meta:user-defined meta:name="OVERHEIDop.GmbID/DC.identifier">gmb-2017-195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A 7</meta:user-defined>
    <meta:user-defined meta:name="OVERHEIDop.woonplaats">Zelhem</meta:user-defined>
    <meta:user-defined meta:name="OVERHEIDop.straatnaam">Schooltink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7-51255</meta:user-defined>
    <meta:user-defined meta:name="OVERHEIDop.externeBijlage">Melding AIMsessie.pdf|exb-2017-51256</meta:user-defined>
    <meta:user-defined meta:name="OVERHEIDop.externeBijlage">Aanvulling_plattegrond (1).pdf|exb-2017-51257</meta:user-defined>
    <meta:user-defined meta:name="OVERHEIDop.externeBijlage">20170627_aanv akoestisch rapport02550-18563-04_Brf|exb-2017-51258</meta:user-defined>
    <meta:user-defined meta:name="OVERHEIDop.externeBijlage">22052017_aangepast akoestisch rapport_schooltinkwe|exb-2017-51259</meta:user-defined>
    <meta:user-defined meta:name="OVERHEIDop.externeBijlage">Av5oa0uoy0j_UP_BijlageOprichtingWijziging_1.1.pdf|exb-2017-51260</meta:user-defined>
    <meta:user-defined meta:name="OVERHEIDop.externeBijlage">V-stacksberekening aangevraagde situatie.pdf|exb-2017-51261</meta:user-defined>
    <meta:user-defined meta:name="OVERHEIDop.externeBijlage">Brf_aanvullingen_MtsStapelbroek_08032017.pdf|exb-2017-51262</meta:user-defined>
    <meta:user-defined meta:name="OVERHEID.EPSG28992/DC.spatial">218001 448376</meta:user-defined>
    <meta:user-defined meta:name="OVERHEIDop.versieInformatie"/>
  </office:meta>
</office:document-meta>
</file>