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t Adelbertusweg 31 29, 1935EM Egmond-Binnen, het bouwen van een recreatiewoning, ontvangstdatum aanvraag 5 november 2017 (WABO17/01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577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delbertusweg 31 29, 1935EM Egmond-Binnen, het bouwen van een recreatiewoning, ontvangstdatum aanvraag 5 november 2017 (WABO17/017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5771</meta:user-defined>
    <meta:user-defined meta:name="OVERHEIDop.GmbID/DC.identifier">gmb-2017-195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M 31 42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99 512330</meta:user-defined>
    <meta:user-defined meta:name="OVERHEIDop.versieInformatie"/>
  </office:meta>
</office:document-meta>
</file>