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Jozef Israelsstraat 65, 9718 GE Groningen – splitsen kamerverhuurpand in 7 zelfstandige woonfuncties (27-01-2017, 2016718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7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Jozef Israelsstraat 65, 9718 GE Groningen – splitsen kamerverhuurpand in 7 zelfstandige woonfuncties (27-01-2017, 2016718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77</meta:user-defined>
    <meta:user-defined meta:name="OVERHEIDop.GmbID/DC.identifier">gmb-2017-1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E 65</meta:user-defined>
    <meta:user-defined meta:name="OVERHEIDop.woonplaats">Groningen</meta:user-defined>
    <meta:user-defined meta:name="OVERHEIDop.straatnaam">Jozef Israë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96 581659</meta:user-defined>
    <meta:user-defined meta:name="OVERHEIDop.versieInformatie"/>
  </office:meta>
</office:document-meta>
</file>