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jtenburg 13 te Veghel tegeno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7 een besluit genomen op de aanvraag voor een omgevingsvergunning op locatie Krijtenburg 13 te Veghel tegenover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knotwilg</text:p>
            <text:p text:style-name="common-al">Locatie: Krijtenburg 13 te Veghel tegenover</text:p>
            <text:p text:style-name="common-al">Zaaknummer: OV-2017-07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nov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576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ijtenburg 13 te Veghel tegeno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61</meta:user-defined>
    <meta:user-defined meta:name="OVERHEIDop.GmbID/DC.identifier">gmb-2017-19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L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75 398747</meta:user-defined>
    <meta:user-defined meta:name="OVERHEIDop.versieInformatie"/>
  </office:meta>
</office:document-meta>
</file>