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45: verleende omgevingsvergunning, Kap notenboom, Prins Hendrikstraat 4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06-11-2017 Prins Hendrikstraat 42, 4941 JV Raamsdonksveer</text:span>
          </text:p>
            <text:p text:style-name="common-al">Kap notenboom (activiteit Kap)</text:p>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vrijdag na publicatie, en eindigt na zes weken (behalve als anders vermeld) op donderdag. </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95758</text:span><text:line-break/><text:date style:data-style-name="dag" text:fixed="true" text:date-value="2017-11-09"/><text:line-break/><text:date style:data-style-name="jaar" text:fixed="true" text:date-value="2017-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8</text:span><text:date style:data-style-name="nicedate" text:fixed="true" text:date-value="2017-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5758</text:span><text:date style:data-style-name="nicedate" text:fixed="true" text:date-value="2017-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45: verleende omgevingsvergunning, Kap notenboom, Prins Hendrikstraat 4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9</meta:user-defined>
    <meta:user-defined meta:name="OVERHEIDop.publicationIssue">195758</meta:user-defined>
    <meta:user-defined meta:name="OVERHEIDop.GmbID/DC.identifier">gmb-2017-19575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X 31</meta:user-defined>
    <meta:user-defined meta:name="OVERHEIDop.woonplaats">Geertruidenberg</meta:user-defined>
    <meta:user-defined meta:name="OVERHEIDop.straatnaam">Stationsweg</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661 412422</meta:user-defined>
    <meta:user-defined meta:name="OVERHEIDop.versieInformatie"/>
  </office:meta>
</office:document-meta>
</file>