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nierswei 23 te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kapschuur.</text:p>
            <text:p text:style-name="tussenkopcur">Datum aanvraag</text:p>
            <text:p text:style-name="common-al">De omgevingsvergunning is aangevraagd op 2 novem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9575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5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5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rnierswei 23 te W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755</meta:user-defined>
    <meta:user-defined meta:name="OVERHEIDop.GmbID/DC.identifier">gmb-2017-19575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3</meta:user-defined>
    <meta:user-defined meta:name="OVERHEIDop.woonplaats">Wier</meta:user-defined>
    <meta:user-defined meta:name="OVERHEIDop.straatnaam">Gernierswei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1599 583982</meta:user-defined>
    <meta:user-defined meta:name="OVERHEIDop.versieInformatie"/>
  </office:meta>
</office:document-meta>
</file>