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besluit ambtshalve wijziging omgevingsvergunning milieu voor de melkrundveehouderij J. Francis, Koggenrandweg 15 te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text:p>
            <text:p text:style-name="common-al">Grondslag: artikel 2.31, tweede lid, onder b van de Wet Algemene bepalingen omgevingsrecht (Wabo)</text:p>
            <text:p text:style-name="common-al">Onderwerp: besluit omgevingsvergunning milieu </text:p>
            <text:p text:style-name="common-al">Plangebied: Koggenrandweg 15, 1775 RG te Middenmeer</text:p>
            <text:p text:style-name="common-al">Doel plan: het ambtshalve wijzigen van de verleende omgevingsvergunning van 20 juli 2010, in het belang van het milieu. Deze vergunning is niet meer actueel en voldoet niet meer aan de beste beschikbare technieken (BBT). Tevens zijn een groot aantal voorschriften van rechtswege komen te vervallen.</text:p>
            <text:p text:style-name="common-al">De ontwerpbeschikking heeft ter inzage gelegen van 24 augustus tot en met 4 oktober 2017. Tijdens deze terinzagelegging zijn geen zienswijzen ingediend. De definitieve beschikking is niet gewijzigd ten opzichte van de ontwerpbeschikking.</text:p>
            <text:p text:style-name="common-al">
            <text:span text:style-name="nadrukvet">Ter inzage </text:span>
          </text:p>
            <text:p text:style-name="common-al">De aanvraag, beschikking en overige bijbehorende stukken liggen van 9 november tot en met 21 december 2017 ter inzage bij de gemeente Hollands Kroon. </text:p>
            <text:p text:style-name="common-al">Deze beschikking wordt gepubliceerd op de website: www.officielebekendmakingen.nl<text:span text:style-name="nadrukvet">.</text:span></text:p>
            <text:p text:style-name="common-al">
            <text:span text:style-name="nadrukvet">Beroep</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75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5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5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besluit ambtshalve wijziging omgevingsvergunning milieu voor de melkrundveehouderij J. Francis, Koggenrandweg 15 te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53</meta:user-defined>
    <meta:user-defined meta:name="OVERHEIDop.GmbID/DC.identifier">gmb-2017-1957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G 15</meta:user-defined>
    <meta:user-defined meta:name="OVERHEIDop.woonplaats">Middenmeer</meta:user-defined>
    <meta:user-defined meta:name="OVERHEIDop.straatnaam">Koggenrand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9273 529472</meta:user-defined>
    <meta:user-defined meta:name="OVERHEIDop.versieInformatie"/>
  </office:meta>
</office:document-meta>
</file>