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4, Limbrichterweg 45, 6135 G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Limbrichterweg 45, 6135 GD Sittard </text:p>
            <text:p text:style-name="common-al">Ontvangstdatum: 17 januari 2017</text:p>
            <text:p text:style-name="common-al">Dossiernummer: Om17.00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4, Limbrichterweg 45, 6135 G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75</meta:user-defined>
    <meta:user-defined meta:name="OVERHEIDop.GmbID/DC.identifier">gmb-2017-1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D 45</meta:user-defined>
    <meta:user-defined meta:name="OVERHEIDop.woonplaats">Sittard</meta:user-defined>
    <meta:user-defined meta:name="OVERHEIDop.straatnaam">Limbrich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08 335108</meta:user-defined>
    <meta:user-defined meta:name="OVERHEIDop.versieInformatie"/>
  </office:meta>
</office:document-meta>
</file>