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ontvangen sloopmeldingen, Verwijderen asbesthoudend materiaal, 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11-2017 Boterpolderlaan 11, 4941 ZL Raamsdonksveer</text:span>
          </text:p>
            <text:p text:style-name="common-al">Slopen bedrijfshallen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574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ontvangen sloopmeldingen, Verwijderen asbesthoudend materiaal, Boterpold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49</meta:user-defined>
    <meta:user-defined meta:name="OVERHEIDop.GmbID/DC.identifier">gmb-2017-19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 11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