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ontvangen sloopmeldingen, Verwijderen asbesthoudend materiaal, Pijpers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11-2017 Pijpershof 5, 4931 DE Geertruidenberg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574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4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4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ontvangen sloopmeldingen, Verwijderen asbesthoudend materiaal, Pijpersho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748</meta:user-defined>
    <meta:user-defined meta:name="OVERHEIDop.GmbID/DC.identifier">gmb-2017-19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E 4</meta:user-defined>
    <meta:user-defined meta:name="OVERHEIDop.woonplaats">Geertruidenberg</meta:user-defined>
    <meta:user-defined meta:name="OVERHEIDop.straatnaam">Pijpershof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355 412399</meta:user-defined>
    <meta:user-defined meta:name="OVERHEIDop.versieInformatie"/>
  </office:meta>
</office:document-meta>
</file>