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ontvangen sloopmeldingen, Verwijderen asbesthoudend materiaal, Kerk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11-2017 Kerkplein 7, 4944 XD Raamsdonk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7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ontvangen sloopmeldingen, Verwijderen asbesthoudend materiaal, Kerk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40</meta:user-defined>
    <meta:user-defined meta:name="OVERHEIDop.GmbID/DC.identifier">gmb-2017-19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7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4 411000</meta:user-defined>
    <meta:user-defined meta:name="OVERHEIDop.versieInformatie"/>
  </office:meta>
</office:document-meta>
</file>