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unsingolaan 11, 9727 DA Groningen – vellen 3 bomen (31-01-2017, 2016733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7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unsingolaan 11, 9727 DA Groningen – vellen 3 bomen (31-01-2017, 201673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74</meta:user-defined>
    <meta:user-defined meta:name="OVERHEIDop.GmbID/DC.identifier">gmb-2017-1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A 11</meta:user-defined>
    <meta:user-defined meta:name="OVERHEIDop.woonplaats">Groningen</meta:user-defined>
    <meta:user-defined meta:name="OVERHEIDop.straatnaam">Hunsin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2 579952</meta:user-defined>
    <meta:user-defined meta:name="OVERHEIDop.versieInformatie"/>
  </office:meta>
</office:document-meta>
</file>