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individuele studietoeslag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oel van deze maatregel</text:span>
          </text:p>
            <text:p text:style-name="common-al">Met de individuele studietoeslag compenseert uw gemeente studerenden met een WSF of WTOS tegemoetkoming, die een vervolgstudie volgt. Met vervolgstudie wordt bedoeld een opleiding die volgt ná het voortgezet onderwijs of het voortgezet speciaal onderwijs (VSO). Dit als zij door een arbeidsbelemmering niet in vergelijkbare mate (als studenten zonder belemmering) kunnen bijverdienen naast hun studie. Daarmee krijgen zij gelijke kansen op het volgen van een studie.</text:p>
            <text:p text:style-name="common-al">
            <text:span text:style-name="nadrukvet">Dit moet</text:span>
          </text:p>
            <text:list text:style-name="id1-3-2-2-1-4">
              <text:list-item text:style-override="id1-3-2-2-1-4-1">
                <text:number>1.</text:number>
                <text:p text:style-name="al">De individuele studietoeslag wordt toegekend vanaf het moment van aanvraag voor de duur van de (resterende) vervolgstudie.</text:p>
              </text:list-item>
              <text:list-item text:style-override="id1-3-2-2-1-4-2">
                <text:number>2.</text:number>
                <text:p text:style-name="al">Het recht op studietoeslag eindigt bij het staken van de studie. De student heeft een inlichtingenplicht. Onterecht uitbetaalde studietoeslag wordt teruggevorderd.</text:p>
              </text:list-item>
              <text:list-item text:style-override="id1-3-2-2-1-4-3">
                <text:number>3.</text:number>
                <text:p text:style-name="al">Het recht voor studietoeslag geldt voor personen die vanwege hun beperkingen niet in staat zijn extra bij te verdienen tijdens een vervolgstudie.</text:p>
              </text:list-item>
            </text:list>
            <text:p text:style-name="common-al">
            <text:span text:style-name="nadrukvet">Dit is wenselijk</text:span>
          </text:p>
            <text:list text:style-name="id1-3-2-2-1-6">
              <text:list-item text:style-override="id1-3-2-2-1-6-1">
                <text:number>4.</text:number>
                <text:p text:style-name="al">De gemeente toetst of de gekozen studie arbeidsmarktrelevant is. In principe wordt de toeslag toegekend bij een studie die voldoende uitzicht biedt op betaald werk (al dan niet gesubsidieerd).</text:p>
              </text:list-item>
              <text:list-item text:style-override="id1-3-2-2-1-6-2">
                <text:number>5.</text:number>
                <text:p text:style-name="al">De individuele studietoeslag kan tussentijds worden her-beoordeeld en op basis daarvan mogelijk worden beëindigd.</text:p>
              </text:list-item>
            </text:list>
            <text:p text:style-name="common-al">
            <text:span text:style-name="nadrukvet">Dit is situationeel</text:span>
          </text:p>
            <text:p text:style-name="common-al">6.Een student kan gemotiveerd aannemelijk maken waarom een studie in zijn specifieke situatie wel arbeidsrelevant is. Bij het besluit wordt het standpunt van de student daarover meegewogen.</text:p>
            <text:p text:style-name="common-al">
            <text:span text:style-name="nadrukvet">Afwegingen</text:span>
          </text:p>
            <text:p text:style-name="common-al">
            <text:span text:style-name="nadrukondlijn">Doelgroep</text:span>: In hoeverre is de aanvrager niet in staat het minimumloon te verdienen? De gemeente beoordeelt dit aan de hand van beschikbare gegevens van het Uitvoeringsinstituut Werknemersverzekeringen (UWV), eventuele eerdere medische keuringen en informatie vanuit het netwerk bijvoorbeeld de school. Indien dit onvoldoende uitsluitsel geeft, kan arbeidsdeskundig advies worden ingewonnen, bijvoorbeeld bij het UWV.</text:p>
            <text:p text:style-name="common-al">
            <text:span text:style-name="nadrukondlijn">Hoogte en duur</text:span>: Van de hoogte en duur van de individuele studietoeslag kan in principe niet worden afgeweken, behoudens dringende individuele omstandigheden. De ingangsdatum kan in individuele gevallen eerder worden gesteld dan het moment van aanvraag, als de student redelijkerwijze niet tijdig kon aanvragen, maar nooit vroeger dan de aanvang van de studie. Bespreek met de student de achtergronden van de te late aanvraag.</text:p>
            <text:p text:style-name="common-al">
            <text:span text:style-name="nadrukondlijn">Kans op betaald werk</text:span>: Dit is een individuele afweging. Gedacht kan worden aan de (lokale) arbeidsmarktsituatie, de persoonlijke vaardigheden en de achtergronden van de persoon. Ook kunnen individuele beperkingen er toe leiden dat er minder kans op werk is in het specifieke beroep. Blijft twijfel, dan moet dit met de student worden besproken en moet hem de kans worden gegeven om gemotiveerd aannemelijk te maken dat de studie wel kansen biedt of een andere studiekeuze worden besproken. </text:p>
            <text:p text:style-name="common-al">
            <text:span text:style-name="nadrukondlijn">Individuele situatie</text:span>: De ene student is de andere niet. Een opleiding die niet als arbeidsmarktrelevant wordt gezien, kan voor een specifieke student juist wel een goede opstap naar werk zijn. Als iemand bijvoorbeeld al contacten of relevante werkervaring heeft in een werkgebied, kan  een vervolgscholing gecombineerd met dergelijke werkervaring aan die betrokken student juist kansen geven.</text:p>
            <text:p text:style-name="common-al">
            <text:span text:style-name="nadrukvet">Inwerkingtreding nieuwe en intrekking oude verordening </text:span>
          </text:p>
            <text:p text:style-name="common-al">Deze beleidsregel treedt in werking op de eerste dag na de dag van bekendmaking;</text:p>
            <text:p text:style-name="common-al">De beleidsregel individuele studietoeslag gemeente Peel en Maas, vastgesteld 23 maart 2015, wordt met ingang van de, onder lid 1 van dit artikel genoemde datum,  ingetrokken.</text:p>
            <text:p text:style-name="common-al">
            <text:span text:style-name="nadrukvet">Toelichting</text:span>
          </text:p>
            <text:p text:style-name="last-al">Deze regeling is afgeleid uit de ‘nieuwe Wajong’ (instroom na 2010). De gedachte hierbij is dat deze studenten door hun beperking niet of moeilijk een bijbaan kunnen hebben naast hun studie. Deze studenten kunnen een beroep doen op de gemeente voor een studietoeslag. Met de inzet van een individuele studietoeslag vergroten wij de kansen van studenten met een arbeidsbeperking om op eigen kracht te voorzien in de kosten van levensonderhoud. Door het volgen van een passende studie is de kans op een (reguliere) baan in de toekomst immers groter. De hoogte van de individuele studietoeslag houdt verband met de component van de studietoeslag die de student geacht wordt zelf bij te verdienen of te lenen bij DUO, zoals uiteengezet in paragraaf 3.1 van de Wet Studiefinanciering 2000. Dit i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is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te verl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73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studietoeslag gemeente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37</meta:user-defined>
    <meta:user-defined meta:name="OVERHEIDop.GmbID/DC.identifier">gmb-2017-195737</meta:user-defined>
    <meta:user-defined meta:name="OVERHEID.TaxonomieBeleidsagenda/OVERHEID.category">Sociale zekerheid | Organisatie en beleid</meta:user-defined>
    <meta:user-defined meta:name="OVERHEID.Gemeente/DC.spatial">Peel en Maas</meta:user-defined>
    <meta:user-defined meta:name="DC.source">artikel 36b van de Participatiewet;1.0:c:BWBR0015703&amp;artikel=36b&amp;g=2017-10-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