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randemeer 1 a: aanvraag vergunning uitbreiden bedrijfspand (OV 20170563/3279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7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73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randemeer 1 a: aanvraag vergunning uitbreiden bedrijfspand (OV 20170563/3279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33</meta:user-defined>
    <meta:user-defined meta:name="OVERHEIDop.GmbID/DC.identifier">gmb-2017-195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V 1a</meta:user-defined>
    <meta:user-defined meta:name="OVERHEIDop.woonplaats">Joure</meta:user-defined>
    <meta:user-defined meta:name="OVERHEIDop.straatnaam">Brandeme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016 552787</meta:user-defined>
    <meta:user-defined meta:name="OVERHEIDop.versieInformatie"/>
  </office:meta>
</office:document-meta>
</file>