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Lentefair Warkense molen op 9 april 2017 op de Lage Lochemseweg 25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februari 2017 is een evenementenvergunning verleend Lentefair Warkense molen op 9 april 2017 op de Lage Lochemseweg 25 in Warnsveld.</text:p>
            <text:p text:style-name="common-al">De vergunning geldt voor het houden van een fair, het laten horen van onversterkte muziek, het schenken van zwak 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ntefair Warkense molen op 9 april 2017 op de Lage Lochemseweg 2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573</meta:user-defined>
    <meta:user-defined meta:name="OVERHEIDop.GmbID/DC.identifier">gmb-2017-19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25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056 462436</meta:user-defined>
    <meta:user-defined meta:name="OVERHEIDop.versieInformatie"/>
  </office:meta>
</office:document-meta>
</file>