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et realiseren van 16 Appartementen Rubrum 24 t/m 39 (Startingerhof),  verzenddatum besluit 2 november 2017 (WABO17/015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57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et realiseren van 16 Appartementen Rubrum 24 t/m 39 (Startingerhof),  verzenddatum besluit 2 november 2017 (WABO17/015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25</meta:user-defined>
    <meta:user-defined meta:name="OVERHEIDop.GmbID/DC.identifier">gmb-2017-19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meta:user-defined>
    <meta:user-defined meta:name="OVERHEIDop.woonplaats">Akersloot</meta:user-defined>
    <meta:user-defined meta:name="OVERHEIDop.straatnaam">Starting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164 508045</meta:user-defined>
    <meta:user-defined meta:name="OVERHEIDop.versieInformatie"/>
  </office:meta>
</office:document-meta>
</file>