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het inzamelen van geld voor het Leger des Hei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26 november 2017 t/m 2 december 2017 </text:p>
            <text:p text:style-name="common-al">Kenmerk: MBW-17-0113</text:p>
            <text:p text:style-name="last-al">Verzonden: 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7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ollecte voor het inzamelen van geld voor het Leger des Hei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11</meta:user-defined>
    <meta:user-defined meta:name="OVERHEIDop.GmbID/DC.identifier">gmb-2017-1957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