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17: aanvraag vergunning vrijstaande woning (OV 20170349/307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7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17: aanvraag vergunning vrijstaande woning (OV 20170349/3070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08</meta:user-defined>
    <meta:user-defined meta:name="OVERHEIDop.GmbID/DC.identifier">gmb-2017-195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35 543244</meta:user-defined>
    <meta:user-defined meta:name="OVERHEIDop.versieInformatie"/>
  </office:meta>
</office:document-meta>
</file>