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46 en 65, Nieuwe aanvraag omgevingsvergunning, kappen 2 lind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goniastraat 46 en 65, kappen 2 lindes, ZKW1701297, ontvangen op 02-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9570</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0</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0</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goniastraat 46 en 65, Nieuwe aanvraag omgevingsvergunning, kappen 2 lind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570</meta:user-defined>
    <meta:user-defined meta:name="OVERHEIDop.GmbID/DC.identifier">gmb-2017-195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ET 9</meta:user-defined>
    <meta:user-defined meta:name="OVERHEIDop.woonplaats">Wageningen</meta:user-defined>
    <meta:user-defined meta:name="OVERHEIDop.straatnaam">Begonia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134 443004</meta:user-defined>
    <meta:user-defined meta:name="OVERHEID.EPSG28992/DC.spatial">174134 443004</meta:user-defined>
    <meta:user-defined meta:name="OVERHEIDop.versieInformatie"/>
  </office:meta>
</office:document-meta>
</file>