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ikepage 8, 1906DT Limmen, het toevoegen van een appartement, verzenddatum besluit 31 oktober 2017 (WABO17/0145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569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9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9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ikepage 8, 1906DT Limmen, het toevoegen van een appartement, verzenddatum besluit 31 oktober 2017 (WABO17/014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94</meta:user-defined>
    <meta:user-defined meta:name="OVERHEIDop.GmbID/DC.identifier">gmb-2017-195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DT 8</meta:user-defined>
    <meta:user-defined meta:name="OVERHEIDop.woonplaats">Limmen</meta:user-defined>
    <meta:user-defined meta:name="OVERHEIDop.straatnaam">Eikepage</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610 510051</meta:user-defined>
    <meta:user-defined meta:name="OVERHEIDop.versieInformatie"/>
  </office:meta>
</office:document-meta>
</file>