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msonlaan 1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diameter 12cm - 30cm), staande in de achtertuin van het perceel Thomsonlaan 106</text:p>
            <text:p text:style-name="common-al"/>
            <text:p text:style-name="common-al">Ons kenmerk: 2017205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msonlaan 10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68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msonlaan 1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88</meta:user-defined>
    <meta:user-defined meta:name="OVERHEIDop.GmbID/DC.identifier">gmb-2017-195688</meta:user-defined>
    <meta:user-defined meta:name="OVERHEID.TaxonomieBeleidsagenda/OVERHEID.category">Ruimte en infrastructuur | Organisatie en beleid</meta:user-defined>
    <meta:user-defined meta:name="DCTERMS.abstract">Het kappen van 2 coniferen (stamdiameter 12cm - 30cm), staande in de achtertuin van het perceel Thomsonlaan 106</meta:user-defined>
    <meta:user-defined meta:name="OVERHEIDop.referentienummer">201720598/6529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JG 10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11.582 455048.757</meta:user-defined>
    <meta:user-defined meta:name="OVERHEIDop.versieInformatie"/>
  </office:meta>
</office:document-meta>
</file>