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het hebben van 2 kansspelautomaten, café Boslust, Nijmeegsebaan 12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6 november 2017 tot en met 14 november 2017</text:p>
            <text:p text:style-name="common-al"/>
            <text:p text:style-name="common-al">
            <text:span text:style-name="nadrukvet">Aanwezigheidsvergunning voor 2 kansspelautomaten, voor de periode van 1 januari 2018 tot en met 31 december 2018, café Boslust, Nijmeegsebaan 12 Groesbeek</text:span>
          </text:p>
            <text:p text:style-name="common-al"/>
            <text:p text:style-name="common-al">Tegen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68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8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8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oor het hebben van 2 kansspelautomaten, café Boslust, Nijmeegsebaan 12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86</meta:user-defined>
    <meta:user-defined meta:name="OVERHEIDop.GmbID/DC.identifier">gmb-2017-1956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G 12</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411 422502</meta:user-defined>
    <meta:user-defined meta:name="OVERHEIDop.versieInformatie"/>
  </office:meta>
</office:document-meta>
</file>