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geslechtedijk ong. te Steenbergen </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wij een aanvraag van een omgevingsvergunning activiteit ‘werk of werkzaamheden uitvoeren’  ontvangen voor het aanleggen van parkeerplaatsen gelegen aan de Afgeslechtedijk ong., kadastraal bekend onder sectie AA nummer 34 te Steenbergen. Deze aanvraag is geregistreerd onder nummer ZK170047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68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geslechte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85</meta:user-defined>
    <meta:user-defined meta:name="OVERHEIDop.GmbID/DC.identifier">gmb-2017-195685</meta:user-defined>
    <meta:user-defined meta:name="OVERHEID.TaxonomieBeleidsagenda/OVERHEID.category">Ruimte en infrastructuur | Organisatie en beleid</meta:user-defined>
    <meta:user-defined meta:name="OVERHEIDop.referentienummer">ZK170047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C 12</meta:user-defined>
    <meta:user-defined meta:name="OVERHEIDop.woonplaats">Steenbergen</meta:user-defined>
    <meta:user-defined meta:name="OVERHEIDop.straatnaam">Afgeslecht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898 400586</meta:user-defined>
    <meta:user-defined meta:name="OVERHEIDop.versieInformatie"/>
  </office:meta>
</office:document-meta>
</file>