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Joseph Bech-Nes 20, 1862AP Bergen (NH), het kappen van een eik, een berk en twee andere bomen, ontvangstdatum aanvraag 4 november 2017 (WABO17/0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568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68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oseph Bech-Nes 20, 1862AP Bergen (NH), het kappen van een eik, een berk en twee andere bomen, ontvangstdatum aanvraag 4 november 2017 (WABO17/01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5683</meta:user-defined>
    <meta:user-defined meta:name="OVERHEIDop.GmbID/DC.identifier">gmb-2017-195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P 20</meta:user-defined>
    <meta:user-defined meta:name="OVERHEIDop.woonplaats">Bergen</meta:user-defined>
    <meta:user-defined meta:name="OVERHEIDop.straatnaam">Joseph Bech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59 521488</meta:user-defined>
    <meta:user-defined meta:name="OVERHEIDop.versieInformatie"/>
  </office:meta>
</office:document-meta>
</file>