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eweg 10, 1901NZ Castricum, het plaatsen van een herdenkingsplaquette, (WABO17/0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68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8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8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eweg 10, 1901NZ Castricum, het plaatsen van een herdenkingsplaquette, (WABO17/015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82</meta:user-defined>
    <meta:user-defined meta:name="OVERHEIDop.GmbID/DC.identifier">gmb-2017-195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10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184 507997</meta:user-defined>
    <meta:user-defined meta:name="OVERHEIDop.versieInformatie"/>
  </office:meta>
</office:document-meta>
</file>