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uinakker 13, 1901ZR Castricum, het aanleggen van een in- en uitrit, (WABO17/014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568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68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68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Duinakker 13, 1901ZR Castricum, het aanleggen van een in- en uitrit, (WABO17/014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681</meta:user-defined>
    <meta:user-defined meta:name="OVERHEIDop.GmbID/DC.identifier">gmb-2017-195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R 13</meta:user-defined>
    <meta:user-defined meta:name="OVERHEIDop.woonplaats">Castricum</meta:user-defined>
    <meta:user-defined meta:name="OVERHEIDop.straatnaam">Duinakker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158 508073</meta:user-defined>
    <meta:user-defined meta:name="OVERHEIDop.versieInformatie"/>
  </office:meta>
</office:document-meta>
</file>