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mbouwen voormalige keuken en personeelsrestaurant naar tijdelijke huisvesting voor kantoorruimte en therapie- en behandelcentrum (activiteit bouwen),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5, Weert, ombouwen voormalige keuken en personeelsrestaurant naar tijdelijke huisvesting voor kantoorruimte en therapie- en behandelcentrum (activiteit bouwen),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mbouwen voormalige keuken en personeelsrestaurant naar tijdelijke huisvesting voor kantoorruimte en therapie- en behandelcentrum (activiteit bouwen), Vogelsbleek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80</meta:user-defined>
    <meta:user-defined meta:name="OVERHEIDop.GmbID/DC.identifier">gmb-2017-19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