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5 oktober 2017, Chaamseweg 21, 5126 NE </text:p>
            <text:p text:style-name="common-al">melding Activiteitenbesluit, veranderen inrichting </text:p>
            <text:p text:style-name="common-al"/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95678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678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678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678</meta:user-defined>
    <meta:user-defined meta:name="OVERHEIDop.GmbID/DC.identifier">gmb-2017-1956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NE 21</meta:user-defined>
    <meta:user-defined meta:name="OVERHEIDop.woonplaats">Gilze</meta:user-defined>
    <meta:user-defined meta:name="OVERHEIDop.straatnaam">Chaamseweg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446 394750</meta:user-defined>
    <meta:user-defined meta:name="OVERHEIDop.versieInformatie"/>
  </office:meta>
</office:document-meta>
</file>