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oktober 2017, Hoofdstraat 118, 5121 JH</text:p>
            <text:p text:style-name="common-al">saneren losse asbest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67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72</meta:user-defined>
    <meta:user-defined meta:name="OVERHEIDop.GmbID/DC.identifier">gmb-2017-195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H 118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20 400671</meta:user-defined>
    <meta:user-defined meta:name="OVERHEIDop.versieInformatie"/>
  </office:meta>
</office:document-meta>
</file>