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andmachtdagen op 13 mei 2017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 februari 2017 is een evenementenvergunning aangevraagd voor Landmachtdagen op 13 mei 2017 op de Groen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6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andmachtdagen op 13 mei 2017 op de Groen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67</meta:user-defined>
    <meta:user-defined meta:name="OVERHEIDop.GmbID/DC.identifier">gmb-2017-19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