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werkplaats, Roermondseweg 8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87, Weert, uitbreiden van de werkplaats, 1 nov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werkplaats, Roermondseweg 8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69</meta:user-defined>
    <meta:user-defined meta:name="OVERHEIDop.GmbID/DC.identifier">gmb-2017-19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R 87</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552 362233</meta:user-defined>
    <meta:user-defined meta:name="OVERHEIDop.versieInformatie"/>
  </office:meta>
</office:document-meta>
</file>