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paardenkastanje, Minderbroederslaan, perceel sectie S, 52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nderbroederslaan, perceel sectie S, 5267, Weert, kappen van een paardenkastanje, 30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paardenkastanje, Minderbroederslaan, perceel sectie S, 526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65</meta:user-defined>
    <meta:user-defined meta:name="OVERHEIDop.GmbID/DC.identifier">gmb-2017-1956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G 22</meta:user-defined>
    <meta:user-defined meta:name="OVERHEIDop.woonplaats">Weert</meta:user-defined>
    <meta:user-defined meta:name="OVERHEIDop.straatnaam">Minderbroeder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76 363444</meta:user-defined>
    <meta:user-defined meta:name="OVERHEIDop.versieInformatie"/>
  </office:meta>
</office:document-meta>
</file>