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ranusstraat 3, 9742 JR Groningen – vellen 1 boom (30-01-2017, 2017701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6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Uranusstraat 3, 9742 JR Groningen – vellen 1 boom (30-01-2017, 201770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66</meta:user-defined>
    <meta:user-defined meta:name="OVERHEIDop.GmbID/DC.identifier">gmb-2017-1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JR 3</meta:user-defined>
    <meta:user-defined meta:name="OVERHEIDop.woonplaats">Groningen</meta:user-defined>
    <meta:user-defined meta:name="OVERHEIDop.straatnaam">Ura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00 583306</meta:user-defined>
    <meta:user-defined meta:name="OVERHEIDop.versieInformatie"/>
  </office:meta>
</office:document-meta>
</file>