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kappen van twee bomen, Maaslandlaan perceel S 533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landlaan perceel S 5336, Weert, kappen van twee bomen, 30 oktober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65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65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kappen van twee bomen, Maaslandlaan perceel S 5336,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658</meta:user-defined>
    <meta:user-defined meta:name="OVERHEIDop.GmbID/DC.identifier">gmb-2017-1956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GE 68</meta:user-defined>
    <meta:user-defined meta:name="OVERHEIDop.woonplaats">Weert</meta:user-defined>
    <meta:user-defined meta:name="OVERHEIDop.straatnaam">Maaslandlaan</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8416 362677</meta:user-defined>
    <meta:user-defined meta:name="OVERHEIDop.versieInformatie"/>
  </office:meta>
</office:document-meta>
</file>