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ophaalbrug - Spijkereiland 28 in Hoogmade (nabij) en Veenderdijk in Rijpwetering - W20170196</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7</text:p>
            <text:p text:style-name="common-al"/>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van de desbetreffen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6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ophaalbrug - Spijkereiland 28 in Hoogmade (nabij) en Veenderdijk in Rijpwetering - W20170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1</meta:user-defined>
    <meta:user-defined meta:name="OVERHEIDop.GmbID/DC.identifier">gmb-2017-1956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19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C 1</meta:user-defined>
    <meta:user-defined meta:name="OVERHEIDop.woonplaats">Hoogmade</meta:user-defined>
    <meta:user-defined meta:name="OVERHEIDop.straatnaam">Spijkereiland</meta:user-defined>
    <meta:user-defined meta:name="OVERHEID.PostcodeHuisnummer/OVERHEIDop.postcodeHuisnummer">235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836 465765</meta:user-defined>
    <meta:user-defined meta:name="OVERHEID.EPSG28992/DC.spatial">100732 465728</meta:user-defined>
    <meta:user-defined meta:name="OVERHEIDop.versieInformatie"/>
  </office:meta>
</office:document-meta>
</file>