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oningsdag Zutphen op 27 april 2017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 februari 2017 is een evenementenvergunning aangevraagd voor Koningsdag Zutphen op 27 april 2017 in het centrum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95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oningsdag Zutphen op 27 april 2017 in het centrum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65</meta:user-defined>
    <meta:user-defined meta:name="OVERHEIDop.GmbID/DC.identifier">gmb-2017-195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op.straatnaam">Houtmarkt</meta:user-defined>
    <meta:user-defined meta:name="OVERHEID.PostcodeHuisnummer/OVERHEIDop.postcodeHuisnummer">7201DA 15</meta:user-defined>
    <meta:user-defined meta:name="OVERHEIDop.straatnaam">Vaaltstraat</meta:user-defined>
    <meta:user-defined meta:name="OVERHEID.PostcodeHuisnummer/OVERHEIDop.postcodeHuisnummer">7201CZ 12</meta:user-defined>
    <meta:user-defined meta:name="OVERHEIDop.straatnaam">Schupstoel</meta:user-defined>
    <meta:user-defined meta:name="OVERHEID.PostcodeHuisnummer/OVERHEIDop.postcodeHuisnummer">7201CE 8</meta:user-defined>
    <meta:user-defined meta:name="OVERHEIDop.straatnaam">Laarstraat</meta:user-defined>
    <meta:user-defined meta:name="OVERHEIDop.straatnaam">Zaadmarkt</meta:user-defined>
    <meta:user-defined meta:name="OVERHEID.PostcodeHuisnummer/OVERHEIDop.postcodeHuisnummer">7201NS 58</meta:user-defined>
    <meta:user-defined meta:name="OVERHEIDop.straatnaam">Nieuwstad</meta:user-defined>
    <meta:user-defined meta:name="OVERHEID.PostcodeHuisnummer/OVERHEIDop.postcodeHuisnummer">7201NP 10a</meta:user-defined>
    <meta:user-defined meta:name="OVERHEID.PostcodeHuisnummer/OVERHEIDop.postcodeHuisnummer">7201NJ 3</meta:user-defined>
    <meta:user-defined meta:name="OVERHEIDop.straatnaam">Isendoor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372 461746</meta:user-defined>
    <meta:user-defined meta:name="OVERHEID.EPSG28992/DC.spatial">210487 461724</meta:user-defined>
    <meta:user-defined meta:name="OVERHEID.EPSG28992/DC.spatial">210534 461701</meta:user-defined>
    <meta:user-defined meta:name="OVERHEID.EPSG28992/DC.spatial">210622 461735</meta:user-defined>
    <meta:user-defined meta:name="OVERHEID.EPSG28992/DC.spatial">210437 461656</meta:user-defined>
    <meta:user-defined meta:name="OVERHEID.EPSG28992/DC.spatial">210457 462132</meta:user-defined>
    <meta:user-defined meta:name="OVERHEID.EPSG28992/DC.spatial">210403 461988</meta:user-defined>
    <meta:user-defined meta:name="OVERHEID.EPSG28992/DC.spatial">210606 462271</meta:user-defined>
    <meta:user-defined meta:name="OVERHEIDop.versieInformatie"/>
  </office:meta>
</office:document-meta>
</file>