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dastraal perceel G 727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dastraal perceel G 7272 te Naarden</text:span>
          </text:p>
            <text:p text:style-name="common-al">Op 6 november 2017 heeft de gemeente een aanvraag ontvangen voor het kappen van 2 kastanjes in de openbare ruimte op locatie Kadastraal perceel G 7272 te Naarden. De aanvraag is geregistreerd onder zaaknummer HZ_WABO-17-167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64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4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G 727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48</meta:user-defined>
    <meta:user-defined meta:name="OVERHEIDop.GmbID/DC.identifier">gmb-2017-195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W 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99.53 478262.32</meta:user-defined>
    <meta:user-defined meta:name="OVERHEIDop.versieInformatie"/>
  </office:meta>
</office:document-meta>
</file>